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baseline" fo:margin-top="0.125in" fo:line-height="0.2083in" fo:margin-left="0.5in" fo:margin-right="0.7479in" fo:text-indent="-0.5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style:vertical-align="baseline" fo:margin-top="0.25in" fo:line-height="0.2083in"/>
      <style:text-properties style:font-name="標楷體" style:font-name-asian="標楷體" style:font-name-complex="Times New Roman" fo:font-weight="bold" style:font-weight-asian="bold" fo:letter-spacing="0.0138in" style:letter-kerning="false" fo:font-size="22pt" style:font-size-asian="22pt" style:font-size-complex="22pt" fo:hyphenate="false"/>
    </style:style>
    <style:style style:name="P7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8" style:parent-style-name="內文" style:family="paragraph">
      <style:paragraph-properties style:snap-to-layout-grid="false" fo:text-align="justify" style:vertical-align="baseline" fo:margin-top="0.0625in" fo:line-height="200%"/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line-height="0.2083in" fo:text-indent="0.641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1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2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3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4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5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7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40" style:family="table-column">
      <style:table-column-properties style:column-width="3.1486in"/>
    </style:style>
    <style:style style:name="TableColumn41" style:family="table-column">
      <style:table-column-properties style:column-width="2.9888in"/>
    </style:style>
    <style:style style:name="Table39" style:family="table">
      <style:table-properties style:width="6.1375in" fo:margin-left="0in" table:align="center"/>
    </style:style>
    <style:style style:name="TableRow42" style:family="table-row">
      <style:table-row-properties style:min-row-height="0.303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baseline" fo:line-height="0.2083in" fo:margin-left="0.0305in" fo:margin-right="-0.0965in" fo:text-indent="-0.5708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TableRow45" style:family="table-row">
      <style:table-row-properties style:min-row-height="1.885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 fo:line-height="0.2083in" fo:margin-left="-0.1118in" fo:margin-right="-0.0965in" fo:text-indent="-0.4284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name-complex="Times New Roman" style:letter-kerning="true" style:font-size-complex="12pt" fo:hyphenate="false"/>
    </style:style>
    <style:style style:name="P50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name-complex="Times New Roman" style:letter-kerning="true" style:font-size-complex="12pt" fo:hyphenate="false"/>
    </style:style>
    <style:style style:name="P51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2" style:parent-style-name="內文" style:family="paragraph">
      <style:paragraph-properties style:snap-to-layout-grid="false" style:vertical-align="baseline" fo:line-height="0.2083in" fo:text-indent="0.388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3" style:parent-style-name="內文" style:family="paragraph">
      <style:paragraph-properties style:snap-to-layout-grid="false" fo:text-align="start" style:vertical-align="baseline" fo:margin-top="0.125in" fo:line-height="0.2083in" fo:margin-left="0.5in" fo:margin-right="0.7479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5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56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57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name="P58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style:letter-kerning="true" style:font-size-complex="12pt" fo:hyphenate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0in" svg:y="-0.25139in" svg:width="0.90764in" svg:height="0.35in" style:rel-width="scale" style:rel-height="scale"><draw:text-box><text:p text:style-name="P5">附件二</text:p></draw:text-box><svg:title/><svg:desc/></draw:frame></text:span></text:p>
      <text:p text:style-name="P6">實習教師切結書</text:p>
      <text:p text:style-name="P7"/>
      <text:p text:style-name="P8"><text:span text:style-name="T9">立切結書人</text:span><text:span text:style-name="T10">　　　　</text:span><text:span text:style-name="T11">自</text:span><text:span text:style-name="T12">　　　　</text:span><text:span text:style-name="T13">大學(學院)</text:span><text:span text:style-name="T14">　 <text:s/>　</text:span><text:span text:style-name="T15">系（所）(</text:span><text:span text:style-name="T16">　　　　</text:span><text:span text:style-name="T17">)畢業，因尚未取得</text:span><text:span text:style-name="T18">　　　　</text:span><text:span text:style-name="T19">科中等學校教師證書，同意以切結方式參加臺北市立第一女子高級中學所辦理之11</text:span><text:span text:style-name="T20">3</text:span><text:span text:style-name="T21">學年度第</text:span><text:span text:style-name="T22">5</text:span><text:span text:style-name="T23">次</text:span><text:span text:style-name="T24">代理</text:span><text:span text:style-name="T25">教師甄選，並保證於11</text:span><text:span text:style-name="T26">3</text:span><text:span text:style-name="T27">年10月31日前取得</text:span><text:span text:style-name="T28">　　　　</text:span><text:span text:style-name="T29">科中等學校教師證書，如屆期無法取得並驗證，願無異議同意註銷錄取資格。</text:span></text:p>
      <text:p text:style-name="P30">此致</text:p>
      <text:p text:style-name="P31"/>
      <text:p text:style-name="P32">臺北市立第一女子高級中學</text:p>
      <text:p text:style-name="P33"/>
      <text:p text:style-name="P34">立切結書人： <text:s text:c="23"/>(簽章)</text:p>
      <text:p text:style-name="P35">身分證號碼：</text:p>
      <text:p text:style-name="P36">通 <text:s/>訊 <text:s/>處：</text:p>
      <text:p text:style-name="P37">電　　　話：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身分證影本黏貼處(聲明書上有附者免再黏貼)</text:p>
          </table:table-cell>
          <table:covered-table-cell/>
        </table:table-row>
        <table:table-row table:style-name="TableRow45">
          <table:table-cell table:style-name="TableCell46">
            <text:p text:style-name="P47">(正面)</text:p>
          </table:table-cell>
          <table:table-cell table:style-name="TableCell48">
            <text:p text:style-name="P49">(反面)</text:p>
            <text:p text:style-name="P50"/>
          </table:table-cell>
        </table:table-row>
      </table:table>
      <text:p text:style-name="P51"/>
      <text:p text:style-name="P52"/>
      <text:p text:style-name="P53">中　華　民　國 <text:s/>113<text:s/>年 <text:s/>月　　日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4-08-27T07:43:00Z</meta:creation-date>
    <dc:date>2024-08-27T07:4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